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239in"/>
    </style:style>
    <style:style style:name="co2" style:family="table-column">
      <style:table-column-properties fo:break-before="auto" style:column-width="1.7291in"/>
    </style:style>
    <style:style style:name="co3" style:family="table-column">
      <style:table-column-properties fo:break-before="auto" style:column-width="2.9945in"/>
    </style:style>
    <style:style style:name="co4" style:family="table-column">
      <style:table-column-properties fo:break-before="auto" style:column-width="0.6465in"/>
    </style:style>
    <style:style style:name="co5" style:family="table-column">
      <style:table-column-properties fo:break-before="auto" style:column-width="2.222in"/>
    </style:style>
    <style:style style:name="co6" style:family="table-column">
      <style:table-column-properties fo:break-before="auto" style:column-width="1.0965in"/>
    </style:style>
    <style:style style:name="co7" style:family="table-column">
      <style:table-column-properties fo:break-before="auto" style:column-width="1.3972in"/>
    </style:style>
    <style:style style:name="co8" style:family="table-column">
      <style:table-column-properties fo:break-before="auto" style:column-width="0.7535in"/>
    </style:style>
    <style:style style:name="co9" style:family="table-column">
      <style:table-column-properties fo:break-before="auto" style:column-width="8.902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RC-Boat0_BO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Designator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Designation</text:p>
          </table:table-cell>
          <table:table-cell office:value-type="string" calcext:value-type="string">
            <text:p>Supplier and ref</text:p>
          </table:table-cell>
          <table:table-cell office:value-type="string" calcext:value-type="string">
            <text:p>Cost per Component</text:p>
          </table:table-cell>
          <table:table-cell office:value-type="string" calcext:value-type="string">
            <text:p>Total Cost</text:p>
          </table:table-cell>
          <table:table-cell office:value-type="string" calcext:value-type="string">
            <text:p>Lin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B3</text:p>
          </table:table-cell>
          <table:table-cell office:value-type="string" calcext:value-type="string">
            <text:p>Fuse_1812_4532Metr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F-MSMF050-2</text:p>
          </table:table-cell>
          <table:table-cell/>
          <table:table-cell office:value-type="float" office:value="0.43" calcext:value-type="float">
            <text:p>0.43</text:p>
          </table:table-cell>
          <table:table-cell table:formula="of:=PRODUCT(INDIRECT(&quot;D&quot;&amp;ROW()); INDIRECT(&quot;G&quot;&amp;ROW()))" office:value-type="float" office:value="1.29" calcext:value-type="float">
            <text:p>1.29</text:p>
          </table:table-cell>
          <table:table-cell office:value-type="string" calcext:value-type="string">
            <text:p>https://www.digikey.com/en/products/detail/bourns-inc/MF-MSMF050-2/6628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9,C8</text:p>
          </table:table-cell>
          <table:table-cell office:value-type="string" calcext:value-type="string">
            <text:p>C_0603_1608Metr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.8pF</text:p>
          </table:table-cell>
          <table:table-cell/>
          <table:table-cell office:value-type="float" office:value="0.1" calcext:value-type="float">
            <text:p>0.1</text:p>
          </table:table-cell>
          <table:table-cell table:formula="of:=PRODUCT(INDIRECT(&quot;D&quot;&amp;ROW()); INDIRECT(&quot;G&quot;&amp;ROW()))" office:value-type="float" office:value="0.6" calcext:value-type="float">
            <text:p>0.6</text:p>
          </table:table-cell>
          <table:table-cell office:value-type="string" calcext:value-type="string">
            <text:p>https://www.digikey.com/en/products/detail/yageo/CC0603CRNPO9BN6R8/588345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TQFP-32_7x7mm_P0.8m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TSAMD21E18A-A</text:p>
          </table:table-cell>
          <table:table-cell/>
          <table:table-cell office:value-type="float" office:value="2.97" calcext:value-type="float">
            <text:p>2.97</text:p>
          </table:table-cell>
          <table:table-cell table:formula="of:=PRODUCT(INDIRECT(&quot;D&quot;&amp;ROW()); INDIRECT(&quot;G&quot;&amp;ROW()))" office:value-type="float" office:value="8.91" calcext:value-type="float">
            <text:p>8.91</text:p>
          </table:table-cell>
          <table:table-cell office:value-type="string" calcext:value-type="string">
            <text:p>https://www.digikey.com/en/products/detail/microchip-technology/ATSAMD21E18A-AUT/4878871</text:p>
          </table:table-cell>
        </table:table-row>
        <table:table-row table:style-name="ro1">
          <table:table-cell table:number-columns-repeated="7"/>
          <table:table-cell table:formula="of:=PRODUCT(INDIRECT(&quot;D&quot;&amp;ROW()); INDIRECT(&quot;G&quot;&amp;ROW()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SOT-1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TR5V0U2X</text:p>
          </table:table-cell>
          <table:table-cell/>
          <table:table-cell office:value-type="float" office:value="0.51" calcext:value-type="float">
            <text:p>0.51</text:p>
          </table:table-cell>
          <table:table-cell table:formula="of:=PRODUCT(INDIRECT(&quot;D&quot;&amp;ROW()); INDIRECT(&quot;G&quot;&amp;ROW()))" office:value-type="float" office:value="1.02" calcext:value-type="float">
            <text:p>1.02</text:p>
          </table:table-cell>
          <table:table-cell office:value-type="string" calcext:value-type="string">
            <text:p>https://www.digikey.com/en/products/detail/nexperia-usa-inc/PRTR5V0U2X215/1163690?s=N4IgTCBcDaIAoCUAqCCsA1ADAVTADRAF0BfIA</text:p>
          </table:table-cell>
        </table:table-row>
        <table:table-row table:style-name="ro1">
          <table:table-cell table:number-columns-repeated="7"/>
          <table:table-cell table:formula="of:=PRODUCT(INDIRECT(&quot;D&quot;&amp;ROW()); INDIRECT(&quot;G&quot;&amp;ROW())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7"/>
          <table:table-cell table:formula="of:=PRODUCT(INDIRECT(&quot;D&quot;&amp;ROW()); INDIRECT(&quot;G&quot;&amp;ROW()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14</text:p>
          </table:table-cell>
          <table:table-cell office:value-type="string" calcext:value-type="string">
            <text:p>R_0603_1608Metr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99R</text:p>
          </table:table-cell>
          <table:table-cell/>
          <table:table-cell office:value-type="float" office:value="0.56" calcext:value-type="float">
            <text:p>0.56</text:p>
          </table:table-cell>
          <table:table-cell table:formula="of:=PRODUCT(INDIRECT(&quot;D&quot;&amp;ROW()); INDIRECT(&quot;G&quot;&amp;ROW()))" office:value-type="float" office:value="1.68" calcext:value-type="float">
            <text:p>1.68</text:p>
          </table:table-cell>
          <table:table-cell office:value-type="string" calcext:value-type="string">
            <text:p><text:a xlink:href="https://www.digikey.com/en/products/detail/vishay-dale/TNPW0603499RBEEA/1606732" xlink:type="simple">https://www.digikey.com/en/products/detail/vishay-dale/TNPW0603499RBEEA/1606732</text:a>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Crystal_SMD_MicroCrystal_MS1V-T1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2.768kHz +/-20PPM 7pF </text:p>
          </table:table-cell>
          <table:table-cell/>
          <table:table-cell office:value-type="float" office:value="0.73" calcext:value-type="float">
            <text:p>0.73</text:p>
          </table:table-cell>
          <table:table-cell table:formula="of:=PRODUCT(INDIRECT(&quot;D&quot;&amp;ROW()); INDIRECT(&quot;G&quot;&amp;ROW()))" office:value-type="float" office:value="2.19" calcext:value-type="float">
            <text:p>2.19</text:p>
          </table:table-cell>
          <table:table-cell office:value-type="string" calcext:value-type="string">
            <text:p>https://www.digikey.com/en/products/detail/micro-crystal-ag/MS1V-T1K-32-768KHZ-7PF-20PPM-TA-QC-AU/1049921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H1</text:p>
          </table:table-cell>
          <table:table-cell office:value-type="string" calcext:value-type="string">
            <text:p>R_0603_1608Metr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C@10k (NTCS0603E3103FMT)</text:p>
          </table:table-cell>
          <table:table-cell/>
          <table:table-cell office:value-type="float" office:value="1.02" calcext:value-type="float">
            <text:p>1.02</text:p>
          </table:table-cell>
          <table:table-cell table:formula="of:=PRODUCT(INDIRECT(&quot;D&quot;&amp;ROW()); INDIRECT(&quot;G&quot;&amp;ROW()))" office:value-type="float" office:value="3.06" calcext:value-type="float">
            <text:p>3.06</text:p>
          </table:table-cell>
          <table:table-cell office:value-type="string" calcext:value-type="string">
            <text:p>https://www.digikey.com/en/products/detail/vishay-beyschlag-draloric-bc-components/NTCS0603E3103FMT/22308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17,R6,R4</text:p>
          </table:table-cell>
          <table:table-cell office:value-type="string" calcext:value-type="string">
            <text:p>R_0603_1608Metric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k</text:p>
          </table:table-cell>
          <table:table-cell/>
          <table:table-cell office:value-type="float" office:value="0.13" calcext:value-type="float">
            <text:p>0.13</text:p>
          </table:table-cell>
          <table:table-cell table:formula="of:=PRODUCT(INDIRECT(&quot;D&quot;&amp;ROW()); INDIRECT(&quot;G&quot;&amp;ROW()))" office:value-type="float" office:value="1.17" calcext:value-type="float">
            <text:p>1.17</text:p>
          </table:table-cell>
          <table:table-cell office:value-type="string" calcext:value-type="string">
            <text:p>https://www.digikey.com/en/products/detail/panasonic-electronic-components/ERJ-PA3F1002V/503584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13,R9</text:p>
          </table:table-cell>
          <table:table-cell office:value-type="string" calcext:value-type="string">
            <text:p>R_0603_1608Metr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.7k</text:p>
          </table:table-cell>
          <table:table-cell/>
          <table:table-cell office:value-type="float" office:value="0.1" calcext:value-type="float">
            <text:p>0.1</text:p>
          </table:table-cell>
          <table:table-cell table:formula="of:=PRODUCT(INDIRECT(&quot;D&quot;&amp;ROW()); INDIRECT(&quot;G&quot;&amp;ROW()))" office:value-type="float" office:value="0.6" calcext:value-type="float">
            <text:p>0.6</text:p>
          </table:table-cell>
          <table:table-cell office:value-type="string" calcext:value-type="string">
            <text:p>https://www.digikey.com/en/products/detail/panasonic-electronic-components/ERJ-PA3J472V/503606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LED_0603_1608Metr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D</text:p>
          </table:table-cell>
          <table:table-cell/>
          <table:table-cell office:value-type="float" office:value="0.62" calcext:value-type="float">
            <text:p>0.62</text:p>
          </table:table-cell>
          <table:table-cell table:formula="of:=PRODUCT(INDIRECT(&quot;D&quot;&amp;ROW()); INDIRECT(&quot;G&quot;&amp;ROW()))" office:value-type="float" office:value="1.86" calcext:value-type="float">
            <text:p>1.86</text:p>
          </table:table-cell>
          <table:table-cell office:value-type="string" calcext:value-type="string">
            <text:p>https://www.digikey.com/en/products/detail/kingbright/APT1608ZGCK/4098481</text:p>
          </table:table-cell>
        </table:table-row>
        <table:table-row table:style-name="ro1">
          <table:table-cell/>
          <table:table-cell office:value-type="string" calcext:value-type="string">
            <text:p>XBEE PINS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.95" calcext:value-type="float">
            <text:p>0.95</text:p>
          </table:table-cell>
          <table:table-cell table:formula="of:=PRODUCT(INDIRECT(&quot;D&quot;&amp;ROW()); INDIRECT(&quot;G&quot;&amp;ROW()))" office:value-type="float" office:value="1.9" calcext:value-type="float">
            <text:p>1.9</text:p>
          </table:table-cell>
          <table:table-cell office:value-type="string" calcext:value-type="string">
            <text:p>https://www.digikey.com/en/products/detail/adafruit-industries-llc/366/562944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DR73-1R5-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.5uH - 13mOhm</text:p>
          </table:table-cell>
          <table:table-cell/>
          <table:table-cell office:value-type="float" office:value="0.92" calcext:value-type="float">
            <text:p>0.92</text:p>
          </table:table-cell>
          <table:table-cell table:formula="of:=PRODUCT(INDIRECT(&quot;D&quot;&amp;ROW()); INDIRECT(&quot;G&quot;&amp;ROW()))" office:value-type="float" office:value="1.84" calcext:value-type="float">
            <text:p>1.84</text:p>
          </table:table-cell>
          <table:table-cell office:value-type="string" calcext:value-type="string">
            <text:p><text:a xlink:href="https://www.digikey.com/en/products/detail/eaton-electronics-division/DR73-1R5-R/667192" xlink:type="simple">https://www.digikey.com/en/products/detail/eaton-electronics-division/DR73-1R5-R/667192</text:a>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SOT-23-6_Handsolde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PS563249DDC</text:p>
          </table:table-cell>
          <table:table-cell/>
          <table:table-cell office:value-type="float" office:value="0.83" calcext:value-type="float">
            <text:p>0.83</text:p>
          </table:table-cell>
          <table:table-cell table:formula="of:=PRODUCT(INDIRECT(&quot;D&quot;&amp;ROW()); INDIRECT(&quot;G&quot;&amp;ROW()))" office:value-type="float" office:value="1.66" calcext:value-type="float">
            <text:p>1.66</text:p>
          </table:table-cell>
          <table:table-cell office:value-type="string" calcext:value-type="string">
            <text:p><text:a xlink:href="https://www.digikey.com/en/products/detail/texas-instruments/TPS563249DDCR/10434806" xlink:type="simple">https://www.digikey.com/en/products/detail/texas-instruments/TPS563249DDCR/10434806</text:a>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12,R11,R10,R5,R2</text:p>
          </table:table-cell>
          <table:table-cell office:value-type="string" calcext:value-type="string">
            <text:p>R_0603_1608Metric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00k</text:p>
          </table:table-cell>
          <table:table-cell/>
          <table:table-cell office:value-type="float" office:value="0.14" calcext:value-type="float">
            <text:p>0.14</text:p>
          </table:table-cell>
          <table:table-cell table:formula="of:=PRODUCT(INDIRECT(&quot;D&quot;&amp;ROW()); INDIRECT(&quot;G&quot;&amp;ROW()))" office:value-type="float" office:value="2.1" calcext:value-type="float">
            <text:p>2.1</text:p>
          </table:table-cell>
          <table:table-cell office:value-type="string" calcext:value-type="string">
            <text:p><text:a xlink:href="https://www.digikey.com/en/products/detail/te-connectivity-passive-product/CRGP0603F100K/8577042" xlink:type="simple">https://www.digikey.com/en/products/detail/te-connectivity-passive-product/CRGP0603F100K/8577042</text:a>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8</text:p>
          </table:table-cell>
          <table:table-cell office:value-type="string" calcext:value-type="string">
            <text:p>R_0603_1608Metr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0R</text:p>
          </table:table-cell>
          <table:table-cell/>
          <table:table-cell office:value-type="float" office:value="0.14" calcext:value-type="float">
            <text:p>0.14</text:p>
          </table:table-cell>
          <table:table-cell table:formula="of:=PRODUCT(INDIRECT(&quot;D&quot;&amp;ROW()); INDIRECT(&quot;G&quot;&amp;ROW()))" office:value-type="float" office:value="0.42" calcext:value-type="float">
            <text:p>0.42</text:p>
          </table:table-cell>
          <table:table-cell office:value-type="string" calcext:value-type="string">
            <text:p><text:a xlink:href="https://www.digikey.com/en/products/detail/te-connectivity-passive-product/CRGP0603F330R/8577012" xlink:type="simple">https://www.digikey.com/en/products/detail/te-connectivity-passive-product/CRGP0603F330R/8577012</text:a>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7</text:p>
          </table:table-cell>
          <table:table-cell office:value-type="string" calcext:value-type="string">
            <text:p>R_0603_1608Metr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9R</text:p>
          </table:table-cell>
          <table:table-cell/>
          <table:table-cell office:value-type="float" office:value="0.14" calcext:value-type="float">
            <text:p>0.14</text:p>
          </table:table-cell>
          <table:table-cell table:formula="of:=PRODUCT(INDIRECT(&quot;D&quot;&amp;ROW()); INDIRECT(&quot;G&quot;&amp;ROW()))" office:value-type="float" office:value="0.42" calcext:value-type="float">
            <text:p>0.42</text:p>
          </table:table-cell>
          <table:table-cell office:value-type="string" calcext:value-type="string">
            <text:p><text:a xlink:href="https://www.digikey.com/en/products/detail/te-connectivity-passive-product/CRGP0603F39R/8577001" xlink:type="simple">https://www.digikey.com/en/products/detail/te-connectivity-passive-product/CRGP0603F39R/8577001</text:a>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R_0603_1608Metr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3.2k</text:p>
          </table:table-cell>
          <table:table-cell/>
          <table:table-cell office:value-type="float" office:value="0.1" calcext:value-type="float">
            <text:p>0.1</text:p>
          </table:table-cell>
          <table:table-cell table:formula="of:=PRODUCT(INDIRECT(&quot;D&quot;&amp;ROW()); INDIRECT(&quot;G&quot;&amp;ROW()))" office:value-type="float" office:value="0.3" calcext:value-type="float">
            <text:p>0.3</text:p>
          </table:table-cell>
          <table:table-cell office:value-type="string" calcext:value-type="string">
            <text:p><text:a xlink:href="https://www.digikey.com/en/products/detail/stackpole-electronics-inc/RMCF0603FT73K2/1760924" xlink:type="simple">https://www.digikey.com/en/products/detail/stackpole-electronics-inc/RMCF0603FT73K2/1760924</text:a>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R_0603_1608Metr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0k</text:p>
          </table:table-cell>
          <table:table-cell/>
          <table:table-cell office:value-type="float" office:value="0.69" calcext:value-type="float">
            <text:p>0.69</text:p>
          </table:table-cell>
          <table:table-cell table:formula="of:=PRODUCT(INDIRECT(&quot;D&quot;&amp;ROW()); INDIRECT(&quot;G&quot;&amp;ROW()))" office:value-type="float" office:value="2.07" calcext:value-type="float">
            <text:p>2.07</text:p>
          </table:table-cell>
          <table:table-cell office:value-type="string" calcext:value-type="string">
            <text:p><text:a xlink:href="https://www.digikey.com/en/products/detail/te-connectivity-passive-product/3-2176090-0/4033808" xlink:type="simple">https://www.digikey.com/en/products/detail/te-connectivity-passive-product/3-2176090-0/4033808</text:a></text:p>
          </table:table-cell>
        </table:table-row>
        <table:table-row table:style-name="ro1">
          <table:table-cell table:number-columns-repeated="7"/>
          <table:table-cell table:formula="of:=PRODUCT(INDIRECT(&quot;D&quot;&amp;ROW()); INDIRECT(&quot;G&quot;&amp;ROW()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16,C1</text:p>
          </table:table-cell>
          <table:table-cell office:value-type="string" calcext:value-type="string">
            <text:p>C_0603_1608Metr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uF</text:p>
          </table:table-cell>
          <table:table-cell/>
          <table:table-cell office:value-type="float" office:value="0.82" calcext:value-type="float">
            <text:p>0.82</text:p>
          </table:table-cell>
          <table:table-cell table:formula="of:=PRODUCT(INDIRECT(&quot;D&quot;&amp;ROW()); INDIRECT(&quot;G&quot;&amp;ROW()))" office:value-type="float" office:value="4.92" calcext:value-type="float">
            <text:p>4.92</text:p>
          </table:table-cell>
          <table:table-cell office:value-type="string" calcext:value-type="string">
            <text:p><text:a xlink:href="https://www.digikey.com/en/products/detail/yageo/CC0603KRX5R7BB106/7164370" xlink:type="simple">https://www.digikey.com/en/products/detail/yageo/CC0603KRX5R7BB106/7164370</text:a>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15</text:p>
          </table:table-cell>
          <table:table-cell office:value-type="string" calcext:value-type="string">
            <text:p>C_0603_1608Metr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uF</text:p>
          </table:table-cell>
          <table:table-cell/>
          <table:table-cell office:value-type="float" office:value="0.12" calcext:value-type="float">
            <text:p>0.12</text:p>
          </table:table-cell>
          <table:table-cell table:formula="of:=PRODUCT(INDIRECT(&quot;D&quot;&amp;ROW()); INDIRECT(&quot;G&quot;&amp;ROW()))" office:value-type="float" office:value="0.36" calcext:value-type="float">
            <text:p>0.36</text:p>
          </table:table-cell>
          <table:table-cell office:value-type="string" calcext:value-type="string">
            <text:p><text:a xlink:href="https://www.digikey.com/en/products/detail/kemet/C0603C105K4PAC7411/12701192" xlink:type="simple">https://www.digikey.com/en/products/detail/kemet/C0603C105K4PAC7411/12701192</text:a>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14,C13,C7,C5,C4,C3,C2</text:p>
          </table:table-cell>
          <table:table-cell office:value-type="string" calcext:value-type="string">
            <text:p>C_0603_1608Metr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00nF</text:p>
          </table:table-cell>
          <table:table-cell/>
          <table:table-cell office:value-type="float" office:value="0.13" calcext:value-type="float">
            <text:p>0.13</text:p>
          </table:table-cell>
          <table:table-cell table:formula="of:=PRODUCT(INDIRECT(&quot;D&quot;&amp;ROW()); INDIRECT(&quot;G&quot;&amp;ROW()))" office:value-type="float" office:value="2.73" calcext:value-type="float">
            <text:p>2.73</text:p>
          </table:table-cell>
          <table:table-cell office:value-type="string" calcext:value-type="string">
            <text:p><text:a xlink:href="https://www.digikey.com/en/products/detail/samsung-electro-mechanics/CL10B104KB8VPJC/11487763" xlink:type="simple">https://www.digikey.com/en/products/detail/samsung-electro-mechanics/CL10B104KB8VPJC/11487763</text:a>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12</text:p>
          </table:table-cell>
          <table:table-cell office:value-type="string" calcext:value-type="string">
            <text:p>C_0603_1608Metr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uF</text:p>
          </table:table-cell>
          <table:table-cell/>
          <table:table-cell office:value-type="float" office:value="0.7" calcext:value-type="float">
            <text:p>0.7</text:p>
          </table:table-cell>
          <table:table-cell table:formula="of:=PRODUCT(INDIRECT(&quot;D&quot;&amp;ROW()); INDIRECT(&quot;G&quot;&amp;ROW()))" office:value-type="float" office:value="2.1" calcext:value-type="float">
            <text:p>2.1</text:p>
          </table:table-cell>
          <table:table-cell office:value-type="string" calcext:value-type="string">
            <text:p><text:a xlink:href="https://www.digikey.com/en/products/detail/samsung-electro-mechanics/CL10A226MO7JZNC/7320581" xlink:type="simple">https://www.digikey.com/en/products/detail/samsung-electro-mechanics/CL10A226MO7JZNC/7320581</text:a>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11,C10</text:p>
          </table:table-cell>
          <table:table-cell office:value-type="string" calcext:value-type="string">
            <text:p>C_0603_1608Metr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.7nF</text:p>
          </table:table-cell>
          <table:table-cell/>
          <table:table-cell office:value-type="float" office:value="0.15" calcext:value-type="float">
            <text:p>0.15</text:p>
          </table:table-cell>
          <table:table-cell table:formula="of:=PRODUCT(INDIRECT(&quot;D&quot;&amp;ROW()); INDIRECT(&quot;G&quot;&amp;ROW()))" office:value-type="float" office:value="0.9" calcext:value-type="float">
            <text:p>0.9</text:p>
          </table:table-cell>
          <table:table-cell office:value-type="string" calcext:value-type="string">
            <text:p><text:a xlink:href="https://www.digikey.com/en/products/detail/kemet/C0603C472K4RECAUTO/8640473" xlink:type="simple">https://www.digikey.com/en/products/detail/kemet/C0603C472K4RECAUTO/8640473</text:a>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C_0603_1608Metr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uF/16V</text:p>
          </table:table-cell>
          <table:table-cell/>
          <table:table-cell office:value-type="float" office:value="0.82" calcext:value-type="float">
            <text:p>0.82</text:p>
          </table:table-cell>
          <table:table-cell table:formula="of:=PRODUCT(INDIRECT(&quot;D&quot;&amp;ROW()); INDIRECT(&quot;G&quot;&amp;ROW()))" office:value-type="float" office:value="2.46" calcext:value-type="float">
            <text:p>2.46</text:p>
          </table:table-cell>
          <table:table-cell office:value-type="string" calcext:value-type="string">
            <text:p><text:a xlink:href="https://www.digikey.com/en/products/detail/yageo/CC0603KRX5R7BB106/7164370" xlink:type="simple">https://www.digikey.com/en/products/detail/yageo/CC0603KRX5R7BB106/7164370</text:a>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U3</text:p>
          </table:table-cell>
          <table:table-cell office:value-type="string" calcext:value-type="string">
            <text:p>TO-252-3_TabPin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FX27001TFV33</text:p>
          </table:table-cell>
          <table:table-cell/>
          <table:table-cell office:value-type="float" office:value="1.04" calcext:value-type="float">
            <text:p>1.04</text:p>
          </table:table-cell>
          <table:table-cell table:formula="of:=PRODUCT(INDIRECT(&quot;D&quot;&amp;ROW()); INDIRECT(&quot;G&quot;&amp;ROW()))" office:value-type="float" office:value="3.12" calcext:value-type="float">
            <text:p>3.12</text:p>
          </table:table-cell>
          <table:table-cell office:value-type="string" calcext:value-type="string">
            <text:p><text:a xlink:href="https://www.digikey.com/en/products/detail/infineon-technologies/IFX27001TFV33ATMA1/2270464?s=N4IgTCBcDaIJIDEAaYDsAGdBGAKggagMyEgC6AvkA" xlink:type="simple">https://www.digikey.com/en/products/detail/infineon-technologies/IFX27001TFV33ATMA1/2270464?s=N4IgTCBcDaIJIDEAaYDsAGdBGAKggagMyEgC6AvkA</text:a>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Q5,Q4,Q3,Q2,Q1</text:p>
          </table:table-cell>
          <table:table-cell office:value-type="string" calcext:value-type="string">
            <text:p>SOT-23-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RLML6402TRPBF</text:p>
          </table:table-cell>
          <table:table-cell/>
          <table:table-cell office:value-type="float" office:value="0.4" calcext:value-type="float">
            <text:p>0.4</text:p>
          </table:table-cell>
          <table:table-cell table:formula="of:=PRODUCT(INDIRECT(&quot;D&quot;&amp;ROW()); INDIRECT(&quot;G&quot;&amp;ROW()))" office:value-type="float" office:value="4.8" calcext:value-type="float">
            <text:p>4.8</text:p>
          </table:table-cell>
          <table:table-cell office:value-type="string" calcext:value-type="string">
            <text:p><text:a xlink:href="https://www.mouser.com/ProductDetail/Infineon-IR/IRLML6402TRPBF?qs=%2Fha2pyFadui9dofu5W65y940Amu7PEF6d%252BfNXuYpb8GtJnmHs3gzJw%3D%3D" xlink:type="simple">https://www.mouser.com/ProductDetail/Infineon-IR/IRLML6402TRPBF?qs=%2Fha2pyFadui9dofu5W65y940Amu7PEF6d%252BfNXuYpb8GtJnmHs3gzJw%3D%3D</text:a>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USB_Mini-B_Wuerth_65100516121_Horizont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B_B_Mini</text:p>
          </table:table-cell>
          <table:table-cell/>
          <table:table-cell office:value-type="float" office:value="1.32" calcext:value-type="float">
            <text:p>1.32</text:p>
          </table:table-cell>
          <table:table-cell table:formula="of:=PRODUCT(INDIRECT(&quot;D&quot;&amp;ROW()); INDIRECT(&quot;G&quot;&amp;ROW()))" office:value-type="float" office:value="3.96" calcext:value-type="float">
            <text:p>3.96</text:p>
          </table:table-cell>
          <table:table-cell office:value-type="string" calcext:value-type="string">
            <text:p><text:a xlink:href="https://www.digikey.com/en/products/detail/würth-elektronik/65100516121/4465561?s=N4IgTCBcDaIGwFYCMAGFy5LEkBdAvkA" xlink:type="simple">https://www.digikey.com/en/products/detail/w%C3%BCrth-elektronik/65100516121/4465561?s=N4IgTCBcDaIGwFYCMAGFy5LEkBdAvkA</text:a>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PinHeader_2x05_P1.27mm_Horizont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RM_SWD_10_Pin</text:p>
          </table:table-cell>
          <table:table-cell/>
          <table:table-cell office:value-type="float" office:value="0.58" calcext:value-type="float">
            <text:p>0.58</text:p>
          </table:table-cell>
          <table:table-cell table:formula="of:=PRODUCT(INDIRECT(&quot;D&quot;&amp;ROW()); INDIRECT(&quot;G&quot;&amp;ROW()))" office:value-type="float" office:value="2.9" calcext:value-type="float">
            <text:p>2.9</text:p>
          </table:table-cell>
          <table:table-cell office:value-type="string" calcext:value-type="string">
            <text:p><text:a xlink:href="https://www.digikey.com/en/products/detail/cnc-tech/3220-10-0100-00/3883661" xlink:type="simple">https://www.digikey.com/en/products/detail/cnc-tech/3220-10-0100-00/3883661</text:a>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B2,FB1</text:p>
          </table:table-cell>
          <table:table-cell office:value-type="float" office:value="603" calcext:value-type="float">
            <text:p>60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M18PG471SN1D</text:p>
          </table:table-cell>
          <table:table-cell/>
          <table:table-cell office:value-type="float" office:value="0.1" calcext:value-type="float">
            <text:p>0.1</text:p>
          </table:table-cell>
          <table:table-cell table:formula="of:=PRODUCT(INDIRECT(&quot;D&quot;&amp;ROW()); INDIRECT(&quot;G&quot;&amp;ROW()))" office:value-type="float" office:value="0.6" calcext:value-type="float">
            <text:p>0.6</text:p>
          </table:table-cell>
          <table:table-cell office:value-type="string" calcext:value-type="string">
            <text:p><text:a xlink:href="https://www.digikey.com/en/products/detail/murata-electronics/BLM18PG471SN1D/1948328?s=N4IgTCBcDaIEIBkCyBGAHABQOIBYDsKAygHIoAiIAugL5A" xlink:type="simple">https://www.digikey.com/en/products/detail/murata-electronics/BLM18PG471SN1D/1948328?s=N4IgTCBcDaIEIBkCyBGAHABQOIBYDsKAygHIoAiIAugL5A</text:a></text:p>
          </table:table-cell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 calcext:value-type="string">
            <text:p>Total BOM Cost</text:p>
          </table:table-cell>
          <table:table-cell table:number-columns-repeated="5"/>
          <table:table-cell table:formula="of:=SUM([.H2:.H38])" office:value-type="float" office:value="61.94" calcext:value-type="float">
            <text:p>61.9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imbus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0-10-06T17:33:33.709194712</dc:date>
    <meta:editing-duration>PT33M42S</meta:editing-duration>
    <meta:editing-cycles>2</meta:editing-cycles>
    <meta:generator>LibreOffice/7.0.1.2$Linux_X86_64 LibreOffice_project/00$Build-2</meta:generator>
    <meta:document-statistic meta:table-count="1" meta:cell-count="244" meta:object-count="0"/>
  </office:meta>
</office:document-meta>
</file>