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2.621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C-Boat0_BO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Designator</text:p>
          </table:table-cell>
          <table:table-cell office:value-type="string" table:style-name="ce1">
            <text:p>Package</text:p>
          </table:table-cell>
          <table:table-cell office:value-type="string" table:style-name="ce1">
            <text:p>Quantity</text:p>
          </table:table-cell>
          <table:table-cell office:value-type="string" table:style-name="ce1">
            <text:p>Designation</text:p>
          </table:table-cell>
          <table:table-cell office:value-type="string" table:style-name="ce1">
            <text:p>Lin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B3</text:p>
          </table:table-cell>
          <table:table-cell office:value-type="string" table:style-name="ce1">
            <text:p>Fuse_1812_4532Metri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F-MSMF050-2</text:p>
          </table:table-cell>
          <table:table-cell office:value-type="string" table:style-name="ce1">
            <text:p>https://www.digikey.com/en/products/detail/bourns-inc/MF-MSMF050-2/6628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9,C8</text:p>
          </table:table-cell>
          <table:table-cell office:value-type="string" table:style-name="ce1">
            <text:p>C_0603_1608Metri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.8pF</text:p>
          </table:table-cell>
          <table:table-cell office:value-type="string" table:style-name="ce1">
            <text:p>https://www.digikey.com/en/products/detail/yageo/CC0603CRNPO9BN6R8/58834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1</text:p>
          </table:table-cell>
          <table:table-cell office:value-type="string" table:style-name="ce1">
            <text:p>TQFP-32_7x7mm_P0.8m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TSAMD21E18A-A</text:p>
          </table:table-cell>
          <table:table-cell office:value-type="string" table:style-name="ce1">
            <text:p>https://www.digikey.com/en/products/detail/microchip-technology/ATSAMD21E18A-AUT/48788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1</text:p>
          </table:table-cell>
          <table:table-cell office:value-type="string" table:style-name="ce1">
            <text:p>SOT-14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TR5V0U2X</text:p>
          </table:table-cell>
          <table:table-cell office:value-type="string" table:style-name="ce1">
            <text:p>https://www.digikey.com/en/products/detail/nexperia-usa-inc/PRTR5V0U2X215/1163690?s=N4IgTCBcDaIAoCUAqCCsA1ADAVTADRAF0Bf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14</text:p>
          </table:table-cell>
          <table:table-cell office:value-type="string" table:style-name="ce1">
            <text:p>R_0603_1608Metri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99R</text:p>
          </table:table-cell>
          <table:table-cell office:value-type="string" table:style-name="ce1">
            <text:p><text:a xlink:href="https://www.digikey.com/en/products/detail/vishay-dale/TNPW0603499RBEEA/1606732">https://www.digikey.com/en/products/detail/vishay-dale/TNPW0603499RBEEA/1606732</text:a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1</text:p>
          </table:table-cell>
          <table:table-cell office:value-type="string" table:style-name="ce1">
            <text:p>Crystal_SMD_MicroCrystal_MS1V-T1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2.768kHz +/-20PPM 7pF</text:p>
          </table:table-cell>
          <table:table-cell office:value-type="string" table:style-name="ce1">
            <text:p>https://www.digikey.com/en/products/detail/micro-crystal-ag/MS1V-T1K-32-768KHZ-7PF-20PPM-TA-QC-AU/104992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1</text:p>
          </table:table-cell>
          <table:table-cell office:value-type="string" table:style-name="ce1">
            <text:p>R_0603_1608Metri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5C@10k (NTCS0603E3103FMT)</text:p>
          </table:table-cell>
          <table:table-cell office:value-type="string" table:style-name="ce1">
            <text:p>https://www.digikey.com/en/products/detail/vishay-beyschlag-draloric-bc-components/NTCS0603E3103FMT/2230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17,R6,R4</text:p>
          </table:table-cell>
          <table:table-cell office:value-type="string" table:style-name="ce1">
            <text:p>R_0603_1608Metri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0k</text:p>
          </table:table-cell>
          <table:table-cell office:value-type="string" table:style-name="ce1">
            <text:p>https://www.digikey.com/en/products/detail/panasonic-electronic-components/ERJ-PA3F1002V/50358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13,R9</text:p>
          </table:table-cell>
          <table:table-cell office:value-type="string" table:style-name="ce1">
            <text:p>R_0603_1608Metri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4.7k</text:p>
          </table:table-cell>
          <table:table-cell office:value-type="string" table:style-name="ce1">
            <text:p>https://www.digikey.com/en/products/detail/panasonic-electronic-components/ERJ-PA3J472V/50360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2</text:p>
          </table:table-cell>
          <table:table-cell office:value-type="string" table:style-name="ce1">
            <text:p>LED_0603_1608Metri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D</text:p>
          </table:table-cell>
          <table:table-cell office:value-type="string" table:style-name="ce1">
            <text:p>https://www.digikey.com/en/products/detail/kingbright/APT1608ZGCK/40984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1</text:p>
          </table:table-cell>
          <table:table-cell office:value-type="string" table:style-name="ce1">
            <text:p>DR73-1R5-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.5uH - 13mOhm</text:p>
          </table:table-cell>
          <table:table-cell office:value-type="string" table:style-name="ce1">
            <text:p><text:a xlink:href="https://www.digikey.com/en/products/detail/eaton-electronics-division/DR73-1R5-R/667192">https://www.digikey.com/en/products/detail/eaton-electronics-division/DR73-1R5-R/667192</text:a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2</text:p>
          </table:table-cell>
          <table:table-cell office:value-type="string" table:style-name="ce1">
            <text:p>SOT-23-6_Handsolderin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PS563249DDC</text:p>
          </table:table-cell>
          <table:table-cell office:value-type="string" table:style-name="ce1">
            <text:p><text:a xlink:href="https://www.digikey.com/en/products/detail/texas-instruments/TPS563249DDCR/10434806">https://www.digikey.com/en/products/detail/texas-instruments/TPS563249DDCR/10434806</text:a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12,R11,R10,R5,R2</text:p>
          </table:table-cell>
          <table:table-cell office:value-type="string" table:style-name="ce1">
            <text:p>R_0603_1608Metri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00k</text:p>
          </table:table-cell>
          <table:table-cell office:value-type="string" table:style-name="ce1">
            <text:p><text:a xlink:href="https://www.digikey.com/en/products/detail/te-connectivity-passive-product/CRGP0603F100K/8577042">https://www.digikey.com/en/products/detail/te-connectivity-passive-product/CRGP0603F100K/8577042</text:a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8</text:p>
          </table:table-cell>
          <table:table-cell office:value-type="string" table:style-name="ce1">
            <text:p>R_0603_1608Metri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30R</text:p>
          </table:table-cell>
          <table:table-cell office:value-type="string" table:style-name="ce1">
            <text:p><text:a xlink:href="https://www.digikey.com/en/products/detail/te-connectivity-passive-product/CRGP0603F330R/8577012">https://www.digikey.com/en/products/detail/te-connectivity-passive-product/CRGP0603F330R/8577012</text:a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7</text:p>
          </table:table-cell>
          <table:table-cell office:value-type="string" table:style-name="ce1">
            <text:p>R_0603_1608Metri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9R</text:p>
          </table:table-cell>
          <table:table-cell office:value-type="string" table:style-name="ce1">
            <text:p><text:a xlink:href="https://www.digikey.com/en/products/detail/te-connectivity-passive-product/CRGP0603F39R/8577001">https://www.digikey.com/en/products/detail/te-connectivity-passive-product/CRGP0603F39R/8577001</text:a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3</text:p>
          </table:table-cell>
          <table:table-cell office:value-type="string" table:style-name="ce1">
            <text:p>R_0603_1608Metri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73.2k</text:p>
          </table:table-cell>
          <table:table-cell office:value-type="string" table:style-name="ce1">
            <text:p><text:a xlink:href="https://www.digikey.com/en/products/detail/stackpole-electronics-inc/RMCF0603FT73K2/1760924">https://www.digikey.com/en/products/detail/stackpole-electronics-inc/RMCF0603FT73K2/1760924</text:a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1</text:p>
          </table:table-cell>
          <table:table-cell office:value-type="string" table:style-name="ce1">
            <text:p>R_0603_1608Metri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60k</text:p>
          </table:table-cell>
          <table:table-cell office:value-type="string" table:style-name="ce1">
            <text:p><text:a xlink:href="https://www.digikey.com/en/products/detail/te-connectivity-passive-product/3-2176090-0/4033808">https://www.digikey.com/en/products/detail/te-connectivity-passive-product/3-2176090-0/4033808</text:a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16,C1</text:p>
          </table:table-cell>
          <table:table-cell office:value-type="string" table:style-name="ce1">
            <text:p>C_0603_1608Metri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0uF</text:p>
          </table:table-cell>
          <table:table-cell office:value-type="string" table:style-name="ce1">
            <text:p><text:a xlink:href="https://www.digikey.com/en/products/detail/yageo/CC0603KRX5R7BB106/7164370">https://www.digikey.com/en/products/detail/yageo/CC0603KRX5R7BB106/7164370</text:a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15</text:p>
          </table:table-cell>
          <table:table-cell office:value-type="string" table:style-name="ce1">
            <text:p>C_0603_1608Metri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uF</text:p>
          </table:table-cell>
          <table:table-cell office:value-type="string" table:style-name="ce1">
            <text:p><text:a xlink:href="https://www.digikey.com/en/products/detail/kemet/C0603C105K4PAC7411/12701192">https://www.digikey.com/en/products/detail/kemet/C0603C105K4PAC7411/12701192</text:a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14,C13,C7,C5,C4,C3,C2</text:p>
          </table:table-cell>
          <table:table-cell office:value-type="string" table:style-name="ce1">
            <text:p>C_0603_1608Metric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<text:a xlink:href="https://www.digikey.com/en/products/detail/samsung-electro-mechanics/CL10B104KB8VPJC/11487763">https://www.digikey.com/en/products/detail/samsung-electro-mechanics/CL10B104KB8VPJC/11487763</text:a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12</text:p>
          </table:table-cell>
          <table:table-cell office:value-type="string" table:style-name="ce1">
            <text:p>C_0603_1608Metri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2uF</text:p>
          </table:table-cell>
          <table:table-cell office:value-type="string" table:style-name="ce1">
            <text:p><text:a xlink:href="https://www.digikey.com/en/products/detail/samsung-electro-mechanics/CL10A226MO7JZNC/7320581">https://www.digikey.com/en/products/detail/samsung-electro-mechanics/CL10A226MO7JZNC/7320581</text:a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11,C10</text:p>
          </table:table-cell>
          <table:table-cell office:value-type="string" table:style-name="ce1">
            <text:p>C_0603_1608Metri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4.7nF</text:p>
          </table:table-cell>
          <table:table-cell office:value-type="string" table:style-name="ce1">
            <text:p><text:a xlink:href="https://www.digikey.com/en/products/detail/kemet/C0603C472K4RECAUTO/8640473">https://www.digikey.com/en/products/detail/kemet/C0603C472K4RECAUTO/8640473</text:a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6</text:p>
          </table:table-cell>
          <table:table-cell office:value-type="string" table:style-name="ce1">
            <text:p>C_0603_1608Metri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uF/16V</text:p>
          </table:table-cell>
          <table:table-cell office:value-type="string" table:style-name="ce1">
            <text:p><text:a xlink:href="https://www.digikey.com/en/products/detail/yageo/CC0603KRX5R7BB106/7164370">https://www.digikey.com/en/products/detail/yageo/CC0603KRX5R7BB106/7164370</text:a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3</text:p>
          </table:table-cell>
          <table:table-cell office:value-type="string" table:style-name="ce1">
            <text:p>TO-252-3_TabPin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FX27001TFV33</text:p>
          </table:table-cell>
          <table:table-cell office:value-type="string" table:style-name="ce1">
            <text:p><text:a xlink:href="https://www.digikey.com/en/products/detail/infineon-technologies/IFX27001TFV33ATMA1/2270464?s=N4IgTCBcDaIJIDEAaYDsAGdBGAKggagMyEgC6AvkA">https://www.digikey.com/en/products/detail/infineon-technologies/IFX27001TFV33ATMA1/2270464?s=N4IgTCBcDaIJIDEAaYDsAGdBGAKggagMyEgC6AvkA</text:a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5,Q4,Q3,Q2,Q1</text:p>
          </table:table-cell>
          <table:table-cell office:value-type="string" table:style-name="ce1">
            <text:p>SOT-23-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RLML6402TRPBF</text:p>
          </table:table-cell>
          <table:table-cell office:value-type="string" table:style-name="ce1">
            <text:p><text:a xlink:href="https://www.mouser.com/ProductDetail/Infineon-IR/IRLML6402TRPBF?qs=%2Fha2pyFadui9dofu5W65y940Amu7PEF6d%252BfNXuYpb8GtJnmHs3gzJw%3D%3D">https://www.mouser.com/ProductDetail/Infineon-IR/IRLML6402TRPBF?qs=%2Fha2pyFadui9dofu5W65y940Amu7PEF6d%252BfNXuYpb8GtJnmHs3gzJw%3D%3D</text:a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3</text:p>
          </table:table-cell>
          <table:table-cell office:value-type="string" table:style-name="ce1">
            <text:p>USB_Mini-B_Wuerth_65100516121_Horizont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B_B_Mini</text:p>
          </table:table-cell>
          <table:table-cell office:value-type="string" table:style-name="ce1">
            <text:p><text:a xlink:href="https://www.digikey.com/en/products/detail/würth-elektronik/65100516121/4465561?s=N4IgTCBcDaIGwFYCMAGFy5LEkBdAvkA">https://www.digikey.com/en/products/detail/w%C3%BCrth-elektronik/65100516121/4465561?s=N4IgTCBcDaIGwFYCMAGFy5LEkBdAvkA</text:a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1</text:p>
          </table:table-cell>
          <table:table-cell office:value-type="string" table:style-name="ce1">
            <text:p>PinHeader_2x05_P1.27mm_Horizont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RM_SWD_10_Pin</text:p>
          </table:table-cell>
          <table:table-cell office:value-type="string" table:style-name="ce1">
            <text:p><text:a xlink:href="https://www.digikey.com/en/products/detail/cnc-tech/3220-10-0100-00/3883661">https://www.digikey.com/en/products/detail/cnc-tech/3220-10-0100-00/3883661</text:a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B2,FB1</text:p>
          </table:table-cell>
          <table:table-cell office:value-type="float" office:value="603" table:style-name="ce1">
            <text:p>6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LM18PG471SN1D</text:p>
          </table:table-cell>
          <table:table-cell office:value-type="string" table:style-name="ce1">
            <text:p><text:a xlink:href="https://www.digikey.com/en/products/detail/murata-electronics/BLM18PG471SN1D/1948328?s=N4IgTCBcDaIEIBkCyBGAHABQOIBYDsKAygHIoAiIAugL5A">https://www.digikey.com/en/products/detail/murata-electronics/BLM18PG471SN1D/1948328?s=N4IgTCBcDaIEIBkCyBGAHABQOIBYDsKAygHIoAiIAugL5A</text:a></text:p>
          </table:table-cell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creator>Penguin</dc:creator>
    <dc:date>2020-10-22T04:24:11Z</dc:date>
    <meta:editing-cycles>2</meta:editing-cycles>
    <meta:editing-duration>PT2022S</meta:editing-duration>
  </office:meta>
</office:document-meta>
</file>